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f1b8"/>
    </style:style>
    <style:style style:name="P2" style:family="paragraph" style:parent-style-name="Standard">
      <style:text-properties fo:font-size="18pt" officeooo:paragraph-rsid="0016f1b8" style:font-size-asian="18pt" style:font-size-complex="18pt"/>
    </style:style>
    <style:style style:name="P3" style:family="paragraph" style:parent-style-name="Standard">
      <style:text-properties fo:font-size="18pt" officeooo:rsid="0016f1b8" officeooo:paragraph-rsid="0016f1b8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8pt" officeooo:paragraph-rsid="0016f1b8" style:font-size-asian="18pt" style:font-size-complex="18pt"/>
    </style:style>
    <style:style style:name="P5" style:family="paragraph" style:parent-style-name="Standard">
      <style:text-properties fo:font-size="18pt" officeooo:paragraph-rsid="00191ffa" style:font-size-asian="18pt" style:font-size-complex="18pt"/>
    </style:style>
    <style:style style:name="P6" style:family="paragraph" style:parent-style-name="Standard">
      <style:text-properties fo:font-size="18pt" officeooo:paragraph-rsid="0019bc9c" style:font-size-asian="18pt" style:font-size-complex="18pt"/>
    </style:style>
    <style:style style:name="P7" style:family="paragraph" style:parent-style-name="Standard">
      <style:text-properties fo:font-size="18pt" officeooo:paragraph-rsid="001b01d0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4pt" officeooo:paragraph-rsid="0016f1b8" style:font-size-asian="24pt" style:font-size-complex="24pt"/>
    </style:style>
    <style:style style:name="T1" style:family="text">
      <style:text-properties officeooo:rsid="0016f1b8"/>
    </style:style>
    <style:style style:name="T2" style:family="text">
      <style:text-properties officeooo:rsid="0019bc9c"/>
    </style:style>
    <style:style style:name="T3" style:family="text">
      <style:text-properties officeooo:rsid="001b01d0"/>
    </style:style>
    <style:style style:name="T4" style:family="text">
      <style:text-properties officeooo:rsid="001c6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 P L N O M O C N E N I E </text:p>
      <text:p text:style-name="P1"/>
      <text:p text:style-name="P1"/>
      <text:p text:style-name="P6">Ja dolu podpísaný(á) ................................................................................</text:p>
      <text:p text:style-name="P6">trvalým bydliskom: ..................................................................... Č.OP: ..........................................................................................</text:p>
      <text:p text:style-name="P2">dátum narodenia: ........................................................................</text:p>
      <text:p text:style-name="P2">rodné číslo: .................................................................................</text:p>
      <text:p text:style-name="P2"/>
      <text:p text:style-name="P2">splnomocňujem</text:p>
      <text:p text:style-name="P5">pána(i): ........................................................................................</text:p>
      <text:p text:style-name="P5">trvalým bydliskom: ..................<text:span text:style-name="T2">...................................................</text:span> Č.OP: ........................................................................................... </text:p>
      <text:p text:style-name="P2">dátum narodenia: .........................................................................</text:p>
      <text:p text:style-name="P2">rodné číslo: ..................................................................................</text:p>
      <text:p text:style-name="P2"/>
      <text:p text:style-name="P2">- k zriadeniu všetkých potrebných právnych úkonov a zmeny evidencii na Dopravnom inšpektoráte Polície SR (odhláseniu, prihláseniu a iné zmeny vykonané na uvedenom motorovom vozidle)</text:p>
      <text:p text:style-name="P7">- <text:span text:style-name="T4">splnomocniteľ zodpovedá svojim podpisom za pravdivost dokumentov</text:span></text:p>
      <text:p text:style-name="P7">- <text:span text:style-name="T1">na zjednávanie zákonneho poistenia</text:span></text:p>
      <text:p text:style-name="P2">na mojom motorovom vozidle: </text:p>
      <text:p text:style-name="P2"/>
      <text:p text:style-name="P5"><text:span text:style-name="T3">Značka</text:span> ..................................................................</text:p>
      <text:p text:style-name="P5"><text:span text:style-name="T3">Č</text:span>íslo karosérie: ................................................ ŠPZ: ................................................................ </text:p>
      <text:p text:style-name="P4"/>
      <text:p text:style-name="P4"/>
      <text:p text:style-name="P2">............... <text:s text:c="55"/>....................................</text:p>
      <text:p text:style-name="P3"><text:s text:c="2"/>Dátum <text:s text:c="8"/><text:tab/><text:tab/><text:tab/><text:tab/><text:tab/> <text:s text:c="15"/>podpis splnomocnitel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8S</meta:editing-duration>
    <meta:editing-cycles>7</meta:editing-cycles>
    <meta:generator>LibreOffice/5.1.1.3$Windows_X86_64 LibreOffice_project/89f508ef3ecebd2cfb8e1def0f0ba9a803b88a6d</meta:generator>
    <dc:date>2019-01-22T11:53:07.478000000</dc:date>
    <meta:print-date>2019-01-02T16:26:47.637000000</meta:print-date>
    <meta:document-statistic meta:table-count="0" meta:image-count="0" meta:object-count="0" meta:page-count="1" meta:paragraph-count="18" meta:word-count="96" meta:character-count="1662" meta:non-whitespace-character-count="1494"/>
    <meta:user-defined meta:name="Info 1"/>
    <meta:user-defined meta:name="Info 2"/>
    <meta:user-defined meta:name="Info 3"/>
    <meta:user-defined meta:name="Info 4"/>
  </office:meta>
</office:document-meta>
</file>